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adornments="Gras" style:font-family-generic="swiss"/>
    <style:font-face style:name="Rasheeq" svg:font-family="Rasheeq" style:font-adornments="Gra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éformaté_20_HTML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style:text-position="sub 58%"/>
    </style:style>
    <style:style style:name="P5" style:family="paragraph" style:parent-style-name="Heading" style:master-page-name="Standard">
      <style:paragraph-properties style:page-number="auto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size="10pt" style:font-size-asian="10pt" style:font-size-complex="10pt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b 58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-33% 58%" fo:font-size="10pt" style:font-size-asian="10pt" style:font-size-complex="10pt"/>
    </style:style>
    <style:style style:name="T8" style:family="text">
      <style:text-properties style:text-position="0% 100%"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fill="none" draw:fill-color="#ffffff" fo:min-height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Arrow" draw:marker-start-width="0.15cm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width="0cm" draw:marker-start="Circle" draw:marker-start-width="0.15cm" draw:marker-end="Arrow" draw:marker-end-width="0.25cm" draw:textarea-horizontal-align="center" draw:textarea-vertical-align="middle" fo:padding-top="0cm" fo:padding-bottom="0cm" fo:padding-left="0cm" fo:padding-right="0cm" style:run-through="foreground"/>
    </style:style>
    <style:style style:name="gr10" style:family="graphic">
      <style:graphic-properties draw:stroke="none" svg:stroke-color="#000000" draw:fill="none" draw:fill-color="#ffffff" fo:min-height="0.4cm" style:run-through="foreground"/>
    </style:style>
    <style:style style:name="gr11" style:family="graphic">
      <style:graphic-properties draw:stroke="none" svg:stroke-color="#000000" draw:fill="none" draw:fill-color="#ffffff" fo:min-height="0.363cm" style:run-through="foreground"/>
    </style:style>
    <style:style style:name="gr12" style:family="graphic">
      <style:graphic-properties draw:stroke="dash" draw:stroke-dash="Ultrafine_20_Dashed" draw:textarea-horizontal-align="center" draw:textarea-vertical-align="middle" style:run-through="foreground"/>
    </style:style>
    <style:style style:name="gr13" style:family="graphic">
      <style:graphic-properties draw:fill="solid" draw:fill-color="#000000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6cm" style:run-through="foreground"/>
    </style:style>
    <style:style style:name="gr15" style:family="graphic">
      <style:graphic-properties draw:marker-end="Arrow" draw:marker-end-width="0.101cm" draw:textarea-horizontal-align="center" draw:textarea-vertical-align="middle" style:run-through="foreground"/>
    </style:style>
    <style:style style:name="gr16" style:family="graphic">
      <style:graphic-properties draw:stroke="none" svg:stroke-color="#000000" draw:fill="none" draw:fill-color="#ffffff" fo:min-height="0.325cm" style:run-through="foreground"/>
    </style:style>
    <style:style style:name="gr17" style:family="graphic">
      <style:graphic-properties draw:stroke="none" svg:stroke-color="#000000" draw:fill="none" draw:fill-color="#ffffff" fo:min-height="0.427cm" style:run-through="foreground"/>
    </style:style>
    <style:style style:name="gr18" style:family="graphic">
      <style:graphic-properties draw:stroke="none" svg:stroke-color="#000000" draw:marker-start="Arrow" draw:marker-end="Arrow" draw:fill="none" draw:fill-color="#ffffff" fo:min-height="0.24cm" style:run-through="foreground"/>
    </style:style>
    <style:style style:name="gr19" style:family="graphic">
      <style:graphic-properties draw:stroke="none" svg:stroke-color="#000000" draw:marker-start="Arrow" draw:marker-end="Arrow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marker-start="Arrow" draw:marker-end="Arrow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3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10207224" text:style-name="Outline">
        <text:list-item>
          <text:h text:style-name="P5" text:outline-level="1">Mécanique – Résolution analytique de problèmes de statique :</text:h>
        </text:list-item>
      </text:list>
      <text:p text:style-name="Text_20_body">Prenons un exemple simple nous avons un solide soumis à 3 forces coplanaires (sur le même plan).</text:p>
      <text:p text:style-name="Text_20_body"><draw:g text:anchor-type="paragraph" draw:z-index="12" draw:style-name="gr6"><draw:g draw:style-name="gr7"><draw:g draw:style-name="gr7"><draw:g draw:style-name="gr7"><draw:rect draw:style-name="gr8" draw:text-style-name="P6" svg:width="3.961cm" svg:height="1.103cm" svg:x="0.263cm" svg:y="0.35cm"><text:p/></draw:rect><draw:line draw:style-name="gr9" draw:text-style-name="P6" svg:x1="2.069cm" svg:y1="1.025cm" svg:x2="2.069cm" svg:y2="2.163cm"><text:p/></draw:line><draw:frame draw:style-name="gr10" draw:text-style-name="P8" svg:width="0.639cm" svg:height="0.426cm" svg:x="2.179cm" svg:y="0.697cm"><draw:text-box><text:p><text:span text:style-name="T6">G</text:span></text:p></draw:text-box></draw:frame><draw:frame draw:style-name="gr11" draw:text-style-name="P8" svg:width="0.636cm" svg:height="0.426cm" svg:x="3.588cm" svg:y="0.875cm"><draw:text-box><text:p><text:span text:style-name="T6">B</text:span></text:p></draw:text-box></draw:frame><draw:frame draw:style-name="gr11" draw:text-style-name="P10" svg:width="0.636cm" svg:height="0.426cm" svg:x="0.263cm" svg:y="0.875cm"><draw:text-box><text:p text:style-name="P9"><text:span text:style-name="T6">A</text:span></text:p></draw:text-box></draw:frame><draw:line draw:style-name="gr12" draw:text-style-name="P6" svg:x1="1.023cm" svg:y1="0.469cm" svg:x2="1.023cm" svg:y2="2.159cm"><text:p/></draw:line><draw:line draw:style-name="gr12" draw:text-style-name="P6" svg:x1="3.427cm" svg:y1="0.476cm" svg:x2="3.427cm" svg:y2="2.259cm"><text:p/></draw:line><draw:ellipse draw:style-name="gr13" draw:text-style-name="P6" svg:width="0.149cm" svg:height="0.152cm" svg:x="0.928cm" svg:y="1.376cm"><text:p/></draw:ellipse><draw:ellipse draw:style-name="gr13" draw:text-style-name="P6" svg:width="0.149cm" svg:height="0.152cm" svg:x="3.359cm" svg:y="1.376cm"><text:p/></draw:ellipse></draw:g><draw:g draw:style-name="gr7"><draw:frame draw:style-name="gr14" svg:width="0.493cm" svg:height="0.6cm" svg:x="2.27cm" svg:y="1.653cm"><draw:text-box><text:p>P</text:p></draw:text-box></draw:frame><draw:line draw:style-name="gr15" draw:text-style-name="P6" svg:x1="2.18cm" svg:y1="1.653cm" svg:x2="2.6cm" svg:y2="1.653cm"><text:p/></draw:line></draw:g></draw:g><draw:frame draw:style-name="gr16" svg:width="0.445cm" svg:height="0.479cm" svg:x="1.415cm" svg:y="0.56cm"><draw:text-box><text:p>1</text:p></draw:text-box></draw:frame><draw:frame draw:style-name="gr17" svg:width="0.445cm" svg:height="0.479cm" svg:x="1.415cm" svg:y="1.84cm"><draw:text-box><text:p>0</text:p></draw:text-box></draw:frame></draw:g><draw:frame draw:style-name="gr18" draw:text-style-name="P8" svg:width="0.615cm" svg:height="0.426cm" svg:x="1.381cm" svg:y="-0.075cm"><draw:text-box><text:p><text:span text:style-name="T6">d1</text:span></text:p></draw:text-box></draw:frame><draw:frame draw:style-name="gr18" draw:text-style-name="P8" svg:width="0.565cm" svg:height="0.426cm" svg:x="2.558cm" svg:y="-0.086cm"><draw:text-box><text:p><text:span text:style-name="T6">d2</text:span></text:p></draw:text-box></draw:frame></draw:g><draw:line text:anchor-type="paragraph" draw:z-index="10" draw:style-name="gr5" draw:text-style-name="P6" svg:x1="1.057cm" svg:y1="0.339cm" svg:x2="2.184cm" svg:y2="0.339cm"><text:p/></draw:line><draw:line text:anchor-type="paragraph" draw:z-index="11" draw:style-name="gr5" draw:text-style-name="P6" svg:x1="2.184cm" svg:y1="0.339cm" svg:x2="3.447cm" svg:y2="0.35cm"><text:p/></draw:line></text:p>
      <text:p text:style-name="Text_20_body"><text:tab/>On sait donc qu'il est soumis à la force<draw:frame draw:style-name="fr1" draw:name="Objet1" text:anchor-type="as-char" svg:width="0.503cm" svg:height="0.526cm" draw:z-index="0"><draw:object xlink:href="./Object 1" xlink:type="simple" xlink:show="embed" xlink:actuate="onLoad"/><draw:image xlink:href="./ObjectReplacements/Object 1" xlink:type="simple" xlink:show="embed" xlink:actuate="onLoad"/></draw:frame>au point A, la force<draw:frame draw:style-name="fr1" draw:name="Objet2" text:anchor-type="as-char" svg:width="0.49cm" svg:height="0.52cm" draw:z-index="1"><draw:object xlink:href="./Object 2" xlink:type="simple" xlink:show="embed" xlink:actuate="onLoad"/><draw:image xlink:href="./ObjectReplacements/Object 2" xlink:type="simple" xlink:show="embed" xlink:actuate="onLoad"/></draw:frame><text:tab/>au point B et le poids<draw:frame draw:style-name="fr1" draw:name="Objet3" text:anchor-type="as-char" svg:width="0.49cm" svg:height="0.52cm" draw:z-index="2"><draw:object xlink:href="./Object 3" xlink:type="simple" xlink:show="embed" xlink:actuate="onLoad"/><draw:image xlink:href="./ObjectReplacements/Object 3" xlink:type="simple" xlink:show="embed" xlink:actuate="onLoad"/></draw:frame>au centre de gravité G.</text:p>
      <text:p text:style-name="Text_20_body"/>
      <text:p text:style-name="Text_20_body">Le principe fondamentale de la statique exprime la somme des <text:span text:style-name="T2">torseur à un même point comme nul</text:span><text:span text:style-name="T4">. On sait donc que les moment et les forces exprimées à un même points sont nuls.</text:span></text:p>
      <text:p text:style-name="Heading_20_1">I. Expression des torseurs :</text:p>
      <text:p text:style-name="Standard"><text:tab/>On exprime les torseurs à leurs point respectifs.</text:p>
      <text:p text:style-name="Standard"><draw:frame text:anchor-type="paragraph" draw:z-index="6" draw:style-name="gr3" draw:text-style-name="P8" svg:width="9.037cm" svg:height="2.202cm" svg:x="6.791cm" svg:y="0.067cm"><draw:text-box><text:p><text:span text:style-name="T6">Écriture du torseur en A de l'action A :</text:span><text:span text:style-name="T6"><text:line-break/></text:span><text:span text:style-name="T6">Les forces non connues sont remplacées par leur variables. Ici nous ne connaissons pas les composantes X et Y de la force de l'action A</text:span><text:span text:style-name="T7"> 0 / 1</text:span><text:span text:style-name="T6"> nous utilisons donc X</text:span><text:span text:style-name="T7">A</text:span><text:span text:style-name="T6"> et Y</text:span><text:span text:style-name="T7">A</text:span><text:span text:style-name="T8">. Ici il n'y a pas de frottement, le moment est donc nul.</text:span></text:p></draw:text-box></draw:frame><draw:caption text:anchor-type="paragraph" draw:z-index="5" draw:style-name="gr2" draw:text-style-name="P7" svg:width="2.467cm" svg:height="0.849cm" svg:x="4.105cm" svg:y="0.141cm" draw:caption-point-x="-1.366cm" draw:caption-point-y="1.191cm"><text:p text:style-name="P6"><text:span text:style-name="T6">Colonne des Forces en XYZ</text:span></text:p></draw:caption><draw:caption text:anchor-type="paragraph" draw:z-index="4" draw:style-name="gr1" draw:text-style-name="P7" svg:width="2.537cm" svg:height="0.849cm" svg:x="4.068cm" svg:y="1.445cm" draw:caption-point-x="-0.817cm" draw:caption-point-y="0.088cm"><text:p text:style-name="P6"><text:span text:style-name="T6">Colonne des Moment en XYZ</text:span></text:p></draw:caption><draw:frame draw:style-name="fr2" draw:name="Objet4" text:anchor-type="as-char" svg:y="0.542cm" svg:width="3.371cm" svg:height="1.72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5"> <text:tab/><text:tab/></text:span></text:p>
      <text:p text:style-name="P4"/>
      <text:p text:style-name="Standard"><draw:frame text:anchor-type="paragraph" draw:z-index="9" draw:style-name="gr4" draw:text-style-name="P8" svg:width="8.252cm" svg:height="1.527cm" svg:x="7.782cm" svg:y="0.136cm"><draw:text-box><text:p><text:span text:style-name="T6">Écriture du torseur en B de l'action B et en G du poids. Notez que l'on connait le </text:span><text:span text:style-name="T9">Poids</text:span><text:span text:style-name="T6"> et sa direction. Définit donc un poids de </text:span><text:span text:style-name="T9">Poids</text:span><text:span text:style-name="T6"> en Y.</text:span></text:p></draw:text-box></draw:frame><text:span text:style-name="T5"><draw:frame draw:style-name="fr2" draw:name="Objet5" text:anchor-type="as-char" svg:y="-0.141cm" svg:width="3.38cm" svg:height="1.73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5"><draw:frame draw:style-name="fr2" draw:name="Objet6" text:anchor-type="as-char" svg:y="-0.141cm" svg:width="3.485cm" svg:height="1.593cm" draw:z-index="8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4"/>
      <text:p text:style-name="Heading_20_1">II. Expression des torseurs en un point :</text:p>
      <text:p text:style-name="Standard"><text:tab/>Pour que la résolution soit possible il faut exprimer tout les torseurs au même point. Généralement celui qui a le plus d'inconnu. Prenons <text:span text:style-name="T3">A</text:span>.</text:p>
      <text:p text:style-name="Standard"/>
      <text:p text:style-name="Standard"><draw:frame draw:style-name="fr2" draw:name="Objet8" text:anchor-type="as-char" svg:y="-0.891cm" svg:width="3.373cm" svg:height="1.73cm" draw:z-index="19"><draw:object xlink:href="./Object 8" xlink:type="simple" xlink:show="embed" xlink:actuate="onLoad"/><draw:image xlink:href="./ObjectReplacements/Object 8" xlink:type="simple" xlink:show="embed" xlink:actuate="onLoad"/></draw:frame>Le torseur de l'action<draw:frame draw:style-name="fr1" draw:name="Objet7" text:anchor-type="as-char" svg:width="0.503cm" svg:height="0.526cm" draw:z-index="20"><draw:object xlink:href="./Object 7" xlink:type="simple" xlink:show="embed" xlink:actuate="onLoad"/><draw:image xlink:href="./ObjectReplacements/Object 7" xlink:type="simple" xlink:show="embed" xlink:actuate="onLoad"/></draw:frame>est conservé.</text:p>
      <text:p text:style-name="Standard"/>
      <text:p text:style-name="Standard">Les autres torseurs doivent être déplacés, ce qui a pour effet de modifier uniquement le moment.</text:p>
      <text:p text:style-name="Standard">Nous allons donc le recalculer avec la distance entre l'ancienne et la nouvelle position vectoriel sa force :</text:p>
      <text:p text:style-name="Standard"><draw:frame text:anchor-type="paragraph" draw:z-index="14" draw:style-name="gr19" draw:text-style-name="P8" svg:width="2.271cm" svg:height="1.273cm" svg:x="13.688cm" svg:y="0.134cm"><draw:text-box><text:p><text:span text:style-name="T6">Le moment en B de l'action B est nul. </text:span></text:p></draw:text-box></draw:frame><draw:frame draw:style-name="fr1" draw:name="Objet9" text:anchor-type="as-char" svg:width="13.388cm" svg:height="1.727cm" draw:z-index="13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draw:frame text:anchor-type="paragraph" draw:z-index="16" draw:style-name="gr19" draw:text-style-name="P8" svg:width="3.585cm" svg:height="1.273cm" svg:x="12.374cm" svg:y="0.134cm"><draw:text-box><text:p><text:span text:style-name="T6">On réalise la même chose avec l'action P que l'on déplace en A.</text:span></text:p></draw:text-box></draw:frame><draw:frame draw:style-name="fr1" draw:name="Objet10" text:anchor-type="as-char" svg:width="12.056cm" svg:height="1.593cm" draw:z-index="15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Heading_20_1">III. Écriture des équations :</text:p>
      <text:p text:style-name="Standard"><text:tab/>Sachant que la somme des moments et la sommes des force sont nulles en un points :</text:p>
      <text:p text:style-name="Standard"/>
      <text:p text:style-name="Standard"><draw:frame text:anchor-type="paragraph" draw:z-index="18" draw:style-name="gr20" draw:text-style-name="P8" svg:width="11.847cm" svg:height="1.519cm" svg:x="3.805cm" svg:y="0.055cm"><draw:text-box><text:p><text:span text:style-name="T6">Ici je en fournis pas les valeurs mais on obtient souvent 2 équations et deux inconnues.</text:span></text:p></draw:text-box></draw:frame><draw:frame text:anchor-type="paragraph" draw:z-index="21" draw:style-name="gr21" draw:text-style-name="P11" svg:width="6.077cm" svg:height="0.325cm" svg:x="9.899cm" svg:y="2.923cm"><draw:text-box><text:p text:style-name="P11"><text:span text:style-name="T10">D'autres cours sur http://cours.amoweb.fr</text:span></text:p></draw:text-box></draw:frame><draw:frame draw:style-name="fr1" draw:name="Objet11" text:anchor-type="as-char" svg:width="3.454cm" svg:height="1.57cm" draw:z-index="17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adornments="Gras" style:font-family-generic="swiss"/>
    <style:font-face style:name="Rasheeq" svg:font-family="Rasheeq" style:font-adornments="Gra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background-color="transparent" style:writing-mode="lr-tb">
        <style:tab-stops/>
        <style:drop-cap/>
        <style:background-image/>
      </style:paragraph-properties>
      <style:text-properties fo:color="#000000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auto-update="true" style:default-outline-level="1" style:list-style-name="Outline" style:class="text" style:master-page-name="">
      <style:paragraph-properties fo:margin-top="0cm" fo:margin-bottom="0.21cm" fo:line-height="0.801cm" fo:text-align="center" style:justify-single-word="false" style:register-true="false" style:page-number="auto" fo:background-color="transparent" style:shadow="none" fo:keep-with-next="always">
        <style:tab-stops/>
        <style:background-image/>
      </style:paragraph-properties>
      <style:text-properties fo:font-variant="small-caps" style:font-name="Rasheeq" fo:font-size="16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cm" fo:margin-bottom="0.101cm" fo:text-align="start" style:justify-single-word="false" style:page-number="auto" fo:background-color="transparent" fo:keep-with-next="always">
        <style:tab-stops/>
        <style:background-image/>
      </style:paragraph-properties>
      <style:text-properties fo:text-transform="uppercase" style:font-name="Arial1" fo:font-size="10pt" style:text-underline-style="solid" style:text-underline-width="auto" style:text-underline-color="font-color" fo:font-weight="bold" style:letter-kerning="true" style:font-size-asian="16pt" style:font-weight-asian="bold" style:font-name-complex="Arial" style:font-size-complex="16pt" style:font-weight-complex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ing_20_2" style:display-name="Heading 2" style:family="paragraph" style:parent-style-name="Préformaté_20_HTML" style:next-style-name="Standard" style:auto-update="true" style:default-outline-level="2" style:list-style-name="Outline" style:class="text" style:master-page-name="">
      <style:paragraph-properties fo:margin-left="1.461cm" fo:margin-right="0cm" fo:margin-top="0.212cm" fo:margin-bottom="0.212cm" fo:text-align="start" style:justify-single-word="false" fo:text-indent="-0.76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Arial" fo:font-size="10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Heading_20_3" style:display-name="Heading 3" style:family="paragraph" style:parent-style-name="Préformaté_20_HTML" style:next-style-name="Standard" style:default-outline-level="3" style:list-style-name="Outline" style:class="text">
      <style:paragraph-properties fo:margin-left="1.616cm" fo:margin-right="0cm" fo:margin-top="0.212cm" fo:margin-bottom="0.212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 style:master-page-name="">
      <style:paragraph-properties style:page-number="auto" fo:background-color="#00ff00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Courier New" style:font-name-asian="Times New Roman" style:font-name-complex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asian="Times New Roman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8pt" style:font-size-asian="8pt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ize="8pt" style:font-size-asian="8pt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8pt" style:font-size-asian="8pt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urier New" style:font-name-asian="Times New Roman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8pt" style:font-size-asian="8pt" style:font-size-complex="8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Courier New" style:font-name-asian="Times New Roman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466cm" fo:margin-left="1.31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466cm" fo:margin-left="1.1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466cm" fo:margin-left="1.1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058cm" fo:text-indent="-0.466cm" fo:margin-left="0.88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cm" table:align="margins" style:writing-mode="lr-tb"/>
    </style:style>
    <style:style style:name="Tableau2.A" style:family="table-column">
      <style:table-column-properties style:column-width="5.927cm" style:rel-column-width="24274*"/>
    </style:style>
    <style:style style:name="Tableau2.B" style:family="table-column">
      <style:table-column-properties style:column-width="4.276cm" style:rel-column-width="17512*"/>
    </style:style>
    <style:style style:name="Tableau2.C" style:family="table-column">
      <style:table-column-properties style:column-width="5.798cm" style:rel-column-width="23749*"/>
    </style:style>
    <style:style style:name="Tableau2.C1" style:family="table-cell">
      <style:table-cell-properties style:vertical-align="bottom"/>
    </style:style>
    <style:style style:name="MP1" style:family="paragraph" style:parent-style-name="Préformaté_20_HTML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language="en" fo:country="GB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MP1">GNU Free Documentation <text:span text:style-name="MT1">License</text:span></text:p>
            </table:table-cell>
            <table:table-cell office:value-type="string">
              <text:p text:style-name="MP2"><text:page-number text:select-page="current">1</text:page-number></text:p>
            </table:table-cell>
            <table:table-cell table:style-name="Tableau2.C1" office:value-type="string">
              <text:p text:style-name="MP3">© 2010 Amaury G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4T19:10:22</meta:creation-date>
    <meta:editing-cycles>67</meta:editing-cycles>
    <meta:editing-duration>PT03H51M32S</meta:editing-duration>
    <meta:generator>OpenOffice.org/3.1$Unix OpenOffice.org_project/310m19$Build-9420</meta:generator>
    <dc:description>d'autres fiches sur cours.amoweb.fr</dc:description>
    <dc:title>Mecanique - Les moments</dc:title>
    <meta:initial-creator>Amaury Graillat</meta:initial-creator>
    <dc:date>2010-02-22T17:51:40</dc:date>
    <dc:creator>Amaury Graillat</dc:creator>
    <meta:keyword>fiche de révision</meta:keyword>
    <meta:document-statistic meta:table-count="1" meta:image-count="0" meta:object-count="11" meta:page-count="1" meta:paragraph-count="21" meta:word-count="200" meta:character-count="11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M</math:mi>
          <math:mi>A</math:mi>
        </math:msub>
        <math:mo math:stretchy="false">→</math:mo>
      </math:mover>
      <math:mrow>
        <math:mrow>
          <math:mo math:stretchy="false">(</math:mo>
          <math:mover math:accent="true">
            <math:mi>P</math:mi>
            <math:mo math:stretchy="false">→</math:mo>
          </math:mover>
          <math:mo math:stretchy="false">)</math:mo>
        </math:mrow>
        <math:mo math:stretchy="false">=</math:mo>
        <math:msub>
          <math:mi>M</math:mi>
          <math:mi>G</math:mi>
        </math:msub>
      </math:mrow>
      <math:mrow>
        <math:mrow>
          <math:mrow>
            <math:mo math:stretchy="false">(</math:mo>
            <math:mover math:accent="true">
              <math:mi>P</math:mi>
              <math:mo math:stretchy="false">→</math:mo>
            </math:mover>
            <math:mo math:stretchy="false">)</math:mo>
          </math:mrow>
          <math:mo math:stretchy="false">+</math:mo>
          <math:mrow>
            <math:mover math:accent="true">
              <math:mi math:fontstyle="italic">AG</math:mi>
              <math:mo math:stretchy="false">→</math:mo>
            </math:mover>
            <math:mo math:stretchy="false">∧</math:mo>
            <math:mover math:accent="true">
              <math:mi>B</math:mi>
              <math:mo math:stretchy="false">→</math:mo>
            </math:mover>
          </math:mrow>
        </math:mrow>
        <math:mo math:stretchy="false">=</math:mo>
        <math:mrow>
          <math:mfenced math:open="∣" math:close="∣">
            <math:mtable>
              <math:mtr>
                <math:mi math:fontstyle="italic">d1</math:mi>
              </math:mtr>
              <math:mtr>
                <math:mn>0</math:mn>
              </math:mtr>
              <math:mtr>
                <math:mn>0</math:mn>
              </math:mtr>
            </math:mtable>
          </math:mfenced>
          <math:mo math:stretchy="false">∧</math:mo>
          <math:mfenced math:open="∣" math:close="∣">
            <math:mtable>
              <math:mtr>
                <math:mn>0</math:mn>
              </math:mtr>
              <math:mtr>
                <math:mi math:fontstyle="italic">Poids</math:mi>
              </math:mtr>
              <math:mtr>
                <math:mn>0</math:mn>
              </math:mtr>
            </math:mtable>
          </math:mfenced>
        </math:mrow>
      </math:mrow>
      <math:mo math:stretchy="false">→</math:mo>
      <math:mi>A</math:mi>
      <math:mrow>
        <math:mo math:stretchy="false">(</math:mo>
        <math:mrow>
          <math:mi>T</math:mi>
          <math:mover math:accent="true">
            <math:mi>P</math:mi>
            <math:mo math:stretchy="false">→</math:mo>
          </math:mover>
        </math:mrow>
        <math:mo math:stretchy="false">)</math:mo>
      </math:mrow>
      <math:mfenced math:open="{" math:close="}">
        <math:mrow>
          <math:mtable>
            <math:mtr>
              <math:mn>0</math:mn>
            </math:mtr>
            <math:mtr>
              <math:mi math:fontstyle="italic">Poids</math:mi>
            </math:mtr>
            <math:mtr>
              <math:mn>0</math:mn>
            </math:mtr>
          </math:mtable>
          <math:mtable>
            <math:mtr>
              <math:mn>0</math:mn>
            </math:mtr>
            <math:mtr>
              <math:mn>0</math:mn>
            </math:mtr>
            <math:mtr>
              <math:mrow>
                <math:mi math:fontstyle="italic">d1</math:mi>
                <math:mn>.</math:mn>
                <math:mi math:fontstyle="italic">Poids</math:mi>
              </math:mrow>
            </math:mtr>
          </math:mtable>
        </math:mrow>
      </math:mfenced>
    </math:mrow>
    <math:annotation math:encoding="StarMath 5.0">vec M _A (vec P) = M _G (vec P) + vec {AG} and vec {B}
= left lline stack{ d1 # 0 # 0 } right rline and left lline stack{ 0 # Poids # 0 } right rline
rightarrow A(T vec P) left lbrace stack{0 # Poids # 0} stack{ 0 # 0 # d1 . Poids} right rbrace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X</math:mi>
                <math:mi>A</math:mi>
              </math:msub>
              <math:mo math:stretchy="false">+</math:mo>
              <math:msub>
                <math:mi>X</math:mi>
                <math:mi>B</math:mi>
              </math:msub>
            </math:mrow>
            <math:mo math:stretchy="false">+</math:mo>
            <math:mn>0</math:mn>
          </math:mrow>
          <math:mo math:stretchy="false">=</math:mo>
          <math:mn>0</math:mn>
        </math:mrow>
      </math:mtr>
      <math:mtr>
        <math:mrow>
          <math:mrow>
            <math:mrow>
              <math:msub>
                <math:mi>Y</math:mi>
                <math:mi>A</math:mi>
              </math:msub>
              <math:mo math:stretchy="false">+</math:mo>
              <math:msub>
                <math:mi>Y</math:mi>
                <math:mi>B</math:mi>
              </math:msub>
            </math:mrow>
            <math:mo math:stretchy="false">+</math:mo>
            <math:mi math:fontstyle="italic">Poids</math:mi>
          </math:mrow>
          <math:mo math:stretchy="false">=</math:mo>
          <math:mn>0</math:mn>
        </math:mrow>
      </math:mtr>
      <math:mtr>
        <math:mrow>
          <math:mrow>
            <math:mrow>
              <math:mn>0</math:mn>
              <math:mo math:stretchy="false">+</math:mo>
              <math:mn>0</math:mn>
            </math:mrow>
            <math:mo math:stretchy="false">+</math:mo>
            <math:mn>0</math:mn>
          </math:mrow>
          <math:mo math:stretchy="false">=</math:mo>
          <math:mn>0</math:mn>
        </math:mrow>
      </math:mtr>
    </math:mtable>
    <math:annotation math:encoding="StarMath 5.0">X_A + X_B + 0 = 0 newline
Y_A + Y_B + Poids = 0 newline
0 + 0 + 0 =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P</math:mi>
      <math:mo math:stretchy="false">→</math:mo>
    </math:mover>
    <math:annotation math:encoding="StarMath 5.0">vec P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row>
            <math:mi>T</math:mi>
            <math:msub>
              <math:mover math:accent="true">
                <math:mi>A</math:mi>
                <math:mo math:stretchy="false">→</math:mo>
              </math:mover>
              <math:mrow>
                <math:mn>0</math:mn>
                <math:mo math:stretchy="false">/</math:mo>
                <math:mn>1</math:mn>
              </math:mrow>
            </math:msub>
          </math:mrow>
          <math:mo math:stretchy="false">)</math:mo>
        </math:mrow>
        <math:mo math:stretchy="false">=</math:mo>
        <math:mfenced math:open="{" math:close="}">
          <math:mrow>
            <math:mtable>
              <math:mtr>
                <math:msub>
                  <math:mi>X</math:mi>
                  <math:mi>A</math:mi>
                </math:msub>
              </math:mtr>
              <math:mtr>
                <math:msub>
                  <math:mi>Y</math:mi>
                  <math:mi>A</math:mi>
                </math:msub>
              </math:mtr>
              <math:mtr>
                <math:mn>0</math:mn>
              </math:mtr>
            </math:mtable>
            <math:mtable>
              <math:mtr>
                <math:mn>0</math:mn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</math:mrow>
    </math:mrow>
    <math:annotation math:encoding="StarMath 5.0">A(T{vec A}_{0/1}) = left lbrace stack{X_A # Y_A # 0} stack{0 # 0 # 0} right rbrac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row>
          <math:mo math:stretchy="false">(</math:mo>
          <math:mrow>
            <math:mi>T</math:mi>
            <math:msub>
              <math:mover math:accent="true">
                <math:mi>B</math:mi>
                <math:mo math:stretchy="false">→</math:mo>
              </math:mover>
              <math:mrow>
                <math:mn>0</math:mn>
                <math:mo math:stretchy="false">/</math:mo>
                <math:mn>1</math:mn>
              </math:mrow>
            </math:msub>
          </math:mrow>
          <math:mo math:stretchy="false">)</math:mo>
        </math:mrow>
        <math:mo math:stretchy="false">=</math:mo>
        <math:mfenced math:open="{" math:close="}">
          <math:mrow>
            <math:mtable>
              <math:mtr>
                <math:msub>
                  <math:mi>X</math:mi>
                  <math:mi>B</math:mi>
                </math:msub>
              </math:mtr>
              <math:mtr>
                <math:msub>
                  <math:mi>Y</math:mi>
                  <math:mi>B</math:mi>
                </math:msub>
              </math:mtr>
              <math:mtr>
                <math:mn>0</math:mn>
              </math:mtr>
            </math:mtable>
            <math:mtable>
              <math:mtr>
                <math:mn>0</math:mn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</math:mrow>
    </math:mrow>
    <math:annotation math:encoding="StarMath 5.0">B(T{vec B}_{0/1}) = left lbrace stack{X_B # Y_B # 0} stack{0 # 0 # 0} right rbrac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i>T</math:mi>
            <math:mover math:accent="true">
              <math:mi>P</math:mi>
              <math:mo math:stretchy="false">→</math:mo>
            </math:mover>
          </math:mrow>
          <math:mo math:stretchy="false">)</math:mo>
        </math:mrow>
        <math:mo math:stretchy="false">=</math:mo>
        <math:mfenced math:open="{" math:close="}">
          <math:mrow>
            <math:mtable>
              <math:mtr>
                <math:mn>0</math:mn>
              </math:mtr>
              <math:mtr>
                <math:mi math:fontstyle="italic">Poids</math:mi>
              </math:mtr>
              <math:mtr>
                <math:mn>0</math:mn>
              </math:mtr>
            </math:mtable>
            <math:mtable>
              <math:mtr>
                <math:mn>0</math:mn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</math:mrow>
    </math:mrow>
    <math:annotation math:encoding="StarMath 5.0">G(T{vec P}) = left lbrace stack{0 # Poids # 0} stack{0 # 0 # 0} right rbrac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row>
            <math:mi>T</math:mi>
            <math:msub>
              <math:mover math:accent="true">
                <math:mi>A</math:mi>
                <math:mo math:stretchy="false">→</math:mo>
              </math:mover>
              <math:mrow>
                <math:mn>0</math:mn>
                <math:mo math:stretchy="false">/</math:mo>
                <math:mn>1</math:mn>
              </math:mrow>
            </math:msub>
          </math:mrow>
          <math:mo math:stretchy="false">)</math:mo>
        </math:mrow>
        <math:mo math:stretchy="false">=</math:mo>
        <math:mfenced math:open="{" math:close="}">
          <math:mrow>
            <math:mtable>
              <math:mtr>
                <math:msub>
                  <math:mi>X</math:mi>
                  <math:mi>A</math:mi>
                </math:msub>
              </math:mtr>
              <math:mtr>
                <math:msub>
                  <math:mi>Y</math:mi>
                  <math:mi>A</math:mi>
                </math:msub>
              </math:mtr>
              <math:mtr>
                <math:mn>0</math:mn>
              </math:mtr>
            </math:mtable>
            <math:mtable>
              <math:mtr>
                <math:mn>0</math:mn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</math:mrow>
    </math:mrow>
    <math:annotation math:encoding="StarMath 5.0">A(T{vec A}_{0/1}) = left lbrace stack{X_A # Y_A # 0} stack{0 # 0 # 0} right rbrace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M</math:mi>
          <math:mi>A</math:mi>
        </math:msub>
        <math:mo math:stretchy="false">→</math:mo>
      </math:mover>
      <math:mrow>
        <math:mrow>
          <math:mo math:stretchy="false">(</math:mo>
          <math:mover math:accent="true">
            <math:msub>
              <math:mi>B</math:mi>
              <math:mrow>
                <math:mn>0</math:mn>
                <math:mo math:stretchy="false">/</math:mo>
                <math:mn>1</math:mn>
              </math:mrow>
            </math:msub>
            <math:mo math:stretchy="false">→</math:mo>
          </math:mover>
          <math:mo math:stretchy="false">)</math:mo>
        </math:mrow>
        <math:mo math:stretchy="false">=</math:mo>
        <math:msub>
          <math:mi>M</math:mi>
          <math:mi>B</math:mi>
        </math:msub>
      </math:mrow>
      <math:mrow>
        <math:mrow>
          <math:mrow>
            <math:mo math:stretchy="false">(</math:mo>
            <math:mover math:accent="true">
              <math:msub>
                <math:mi>B</math:mi>
                <math:mrow>
                  <math:mn>0</math:mn>
                  <math:mo math:stretchy="false">/</math:mo>
                  <math:mn>1</math:mn>
                </math:mrow>
              </math:msub>
              <math:mo math:stretchy="false">→</math:mo>
            </math:mover>
            <math:mo math:stretchy="false">)</math:mo>
          </math:mrow>
          <math:mo math:stretchy="false">+</math:mo>
          <math:mrow>
            <math:mover math:accent="true">
              <math:mi math:fontstyle="italic">AB</math:mi>
              <math:mo math:stretchy="false">→</math:mo>
            </math:mover>
            <math:mo math:stretchy="false">∧</math:mo>
            <math:mover math:accent="true">
              <math:mi>B</math:mi>
              <math:mo math:stretchy="false">→</math:mo>
            </math:mover>
          </math:mrow>
        </math:mrow>
        <math:mo math:stretchy="false">=</math:mo>
        <math:mrow>
          <math:mfenced math:open="∣" math:close="∣">
            <math:mtable>
              <math:mtr>
                <math:mrow>
                  <math:mi math:fontstyle="italic">d1</math:mi>
                  <math:mo math:stretchy="false">+</math:mo>
                  <math:mi math:fontstyle="italic">d2</math:mi>
                </math:mrow>
              </math:mtr>
              <math:mtr>
                <math:mn>0</math:mn>
              </math:mtr>
              <math:mtr>
                <math:mn>0</math:mn>
              </math:mtr>
            </math:mtable>
          </math:mfenced>
          <math:mo math:stretchy="false">∧</math:mo>
          <math:mfenced math:open="∣" math:close="∣">
            <math:mtable>
              <math:mtr>
                <math:msub>
                  <math:mi>X</math:mi>
                  <math:mi>B</math:mi>
                </math:msub>
              </math:mtr>
              <math:mtr>
                <math:msub>
                  <math:mi>Y</math:mi>
                  <math:mi>B</math:mi>
                </math:msub>
              </math:mtr>
              <math:mtr>
                <math:mn>0</math:mn>
              </math:mtr>
            </math:mtable>
          </math:mfenced>
        </math:mrow>
      </math:mrow>
      <math:mo math:stretchy="false">→</math:mo>
      <math:mi>A</math:mi>
      <math:mrow>
        <math:mo math:stretchy="false">(</math:mo>
        <math:mrow>
          <math:mi>T</math:mi>
          <math:mover math:accent="true">
            <math:msub>
              <math:mi>B</math:mi>
              <math:mrow>
                <math:mn>0</math:mn>
                <math:mo math:stretchy="false">/</math:mo>
                <math:mn>1</math:mn>
              </math:mrow>
            </math:msub>
            <math:mo math:stretchy="false">→</math:mo>
          </math:mover>
        </math:mrow>
        <math:mo math:stretchy="false">)</math:mo>
      </math:mrow>
      <math:mfenced math:open="{" math:close="}">
        <math:mrow>
          <math:mtable>
            <math:mtr>
              <math:msub>
                <math:mi>X</math:mi>
                <math:mi>B</math:mi>
              </math:msub>
            </math:mtr>
            <math:mtr>
              <math:msub>
                <math:mi>Y</math:mi>
                <math:mi>B</math:mi>
              </math:msub>
            </math:mtr>
            <math:mtr>
              <math:mn>0</math:mn>
            </math:mtr>
          </math:mtable>
          <math:mtable>
            <math:mtr>
              <math:mn>0</math:mn>
            </math:mtr>
            <math:mtr>
              <math:mn>0</math:mn>
            </math:mtr>
            <math:mtr>
              <math:mrow>
                <math:msub>
                  <math:mi>Y</math:mi>
                  <math:mi>B</math:mi>
                </math:msub>
                <math:mrow>
                  <math:mo math:stretchy="false">(</math:mo>
                  <math:mrow>
                    <math:mi math:fontstyle="italic">d1</math:mi>
                    <math:mo math:stretchy="false">+</math:mo>
                    <math:mi math:fontstyle="italic">d2</math:mi>
                  </math:mrow>
                  <math:mo math:stretchy="false">)</math:mo>
                </math:mrow>
              </math:mrow>
            </math:mtr>
          </math:mtable>
        </math:mrow>
      </math:mfenced>
    </math:mrow>
    <math:annotation math:encoding="StarMath 5.0">vec M _A (vec B_{0/1}) = M _B (vec B_{0/1}) + vec {AB} and vec {B}
= left lline stack{ d1 + d2 # 0 # 0 } right rline and left lline stack{ X_B # Y_B # 0 } right rline
rightarrow A(T vec B_{0/1}) left lbrace stack{X_B # Y_B # 0} stack{0 # 0 # Y_B (d1+d2)} right rbrace</math:annotation>
  </math:semantics>
</math:math>
</file>